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Tekstpodstawowy21" style:family="paragraph">
      <style:paragraph-properties fo:margin-bottom="0in" style:line-height-at-least="0.0694in"/>
    </style:style>
    <style:style style:name="T3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36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3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/>
    </style:style>
    <style:style style:name="P63" style:parent-style-name="Tekstpodstawowy21" style:family="paragraph">
      <style:paragraph-properties fo:margin-bottom="0in" fo:line-height="115%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ableColumn65" style:family="table-column">
      <style:table-column-properties style:column-width="0.3354in" style:use-optimal-column-width="false"/>
    </style:style>
    <style:style style:name="TableColumn66" style:family="table-column">
      <style:table-column-properties style:column-width="4.1895in" style:use-optimal-column-width="false"/>
    </style:style>
    <style:style style:name="TableColumn67" style:family="table-column">
      <style:table-column-properties style:column-width="0.8305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8951in" style:use-optimal-column-width="false"/>
    </style:style>
    <style:style style:name="Table64" style:family="table">
      <style:table-properties style:width="8.022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102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03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115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16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ny" style:family="paragraph">
      <style:paragraph-properties fo:widows="2" fo:orphans="2" style:vertical-align="auto" fo:line-height="115%"/>
    </style:style>
    <style:style style:name="T126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P131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2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3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4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5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6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13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/>
    </style:style>
    <style:style style:name="P152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153" style:parent-style-name="Tekstpodstawowy21" style:family="paragraph">
      <style:paragraph-properties fo:margin-bottom="0in" fo:line-height="115%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ableColumn155" style:family="table-column">
      <style:table-column-properties style:column-width="0.3354in" style:use-optimal-column-width="false"/>
    </style:style>
    <style:style style:name="TableColumn156" style:family="table-column">
      <style:table-column-properties style:column-width="4.1895in" style:use-optimal-column-width="false"/>
    </style:style>
    <style:style style:name="TableColumn157" style:family="table-column">
      <style:table-column-properties style:column-width="0.8305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0.8951in" style:use-optimal-column-width="false"/>
    </style:style>
    <style:style style:name="Table154" style:family="table">
      <style:table-properties style:width="8.0222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192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93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ny" style:family="paragraph">
      <style:paragraph-properties fo:widows="2" fo:orphans="2" style:vertical-align="auto" fo:line-height="115%"/>
    </style:style>
    <style:style style:name="T20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P208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09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10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11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12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13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14" style:parent-style-name="Tekstpodstawowy21" style:family="paragraph">
      <style:paragraph-properties fo:margin-bottom="0in" fo:line-height="115%"/>
    </style:style>
    <style:style style:name="T215" style:parent-style-name="Domyślnaczcionkaakapitu" style:family="text">
      <style:text-properties fo:font-weight="bold" style:font-weight-asian="bold" style:use-window-font-color="true" fo:letter-spacing="-0.0027in" fo:font-size="12pt" style:font-size-asian="12pt" style:font-size-complex="12pt"/>
    </style:style>
    <style:style style:name="T216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217" style:parent-style-name="Domyślnaczcionkaakapitu" style:family="text"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18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P219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220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2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language-complex="en" style:country-complex="US"/>
    </style:style>
    <style:style style:name="P22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language-complex="en" style:country-complex="US"/>
    </style:style>
    <style:style style:name="P22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3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3" style:parent-style-name="Normalny" style:family="paragraph">
      <style:paragraph-properties fo:text-align="justify"/>
      <style:text-properties style:font-name="Times New Roman" style:font-name-asian="Lucida Sans Unicode" style:font-name-complex="Tahoma" style:language-complex="en" style:country-complex="US"/>
    </style:style>
    <style:style style:name="P23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4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1" style:parent-style-name="Normalny" style:family="paragraph">
      <style:paragraph-properties fo:text-indent="0.4923in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43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44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45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46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7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5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7" style:parent-style-name="Normalny" style:family="paragraph">
      <style:paragraph-properties fo:text-align="justify" fo:margin-left="0.75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9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6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266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272" style:parent-style-name="Normalny" style:family="paragraph">
      <style:paragraph-properties fo:text-align="justify" fo:margin-left="0.75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4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6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7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5" style:parent-style-name="Normalny" style:family="paragraph">
      <style:paragraph-properties fo:text-align="justify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9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9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9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ar" style:country-asian="SA"/>
    </style:style>
    <style:style style:name="P30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8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1" style:parent-style-name="Normalny" style:family="paragraph">
      <style:paragraph-properties fo:text-align="justify"/>
      <style:text-properties style:font-name="Times New Roman" style:font-name-asian="Lucida Sans Unicode" style:font-name-complex="Tahoma" style:language-complex="en" style:country-complex="US"/>
    </style:style>
    <style:style style:name="P312" style:parent-style-name="Normalny" style:family="paragraph">
      <style:paragraph-properties style:text-autospace="none" fo:text-align="justify" fo:background-color="#FFFFFF"/>
    </style:style>
    <style:style style:name="T31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14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54-MDM/2025</text:span></text:p>
      <text:p text:style-name="Standard"/>
      <text:p text:style-name="Standard"><text:span text:style-name="T6">1.<text:s/></text:span><text:span text:style-name="T7">Dane przyjmującego zamówienie: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.........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</text:p>
      <text:p text:style-name="P16">kontakt (Imię, nazwisko, tel. faks, e-mail) …………………………………………………………………....….</text:p>
      <text:p text:style-name="P17">…………………………………………………………………………………………………………………..……</text:p>
      <text:h text:style-name="P18" text:outline-level="7">B. Praktyka zawodowa*</text:h>
      <text:p text:style-name="P19">Imię i nazwisko ................................................................................................................................................</text:p>
      <text:p text:style-name="P20"><text:span text:style-name="T21">telefon...............................................................................................................................................................e-mail<text:s/></text:span><text:span text:style-name="T22">...............................................................................................................................................................</text:span></text:p>
      <text:p text:style-name="P23">adres:...............................................................................................................................................................</text:p>
      <text:p text:style-name="P24">PESEL ............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............</text:p>
      <text:p text:style-name="P27">Nr prawa wykonywania zawodu ......................................................................................................................</text:p>
      <text:p text:style-name="Standard"><text:span text:style-name="T28">Specjalizacja<text:s/></text:span><text:span text:style-name="T29">(nazwa, stopień i data uzyskania)<text:s/></text:span><text:span text:style-name="T30">.......................................................................................................................................................</text:span></text:p>
      <text:p text:style-name="P31"/>
      <text:p text:style-name="P32">2. Zakres świadczeń:</text:p>
      <text:p text:style-name="P33"><text:span text:style-name="T34">Zgłaszam ofertę na realizację<text:s/></text:span><text:span text:style-name="T35">świadczeń zdrowotnych w zakresie :</text:span></text:p>
      <text:p text:style-name="P36"/>
      <text:p text:style-name="P37"><text:span text:style-name="T38"><text:s text:c="6"/>PAKIET I</text:span><text:span text:style-name="T39"><text:s/></text:span></text:p>
      <text:list text:style-name="LFO7" text:continue-numbering="true">
        <text:list-item>
          <text:p text:style-name="P40">wykonywanie opisów badań diagnostycznych (zgodnie z zał. nr 1 do pakietu nr 1)<text:s/></text:p>
        </text:list-item>
      </text:list>
      <text:p text:style-name="P41">w dni robocze od godz. 08:00 do 18:00 w trybie planowym :</text:p>
      <text:p text:style-name="P42"><text:span text:style-name="T43">Szacunkowa liczba badań <text:s/>w miesiącu wynosi do<text:s/></text:span><text:span text:style-name="T44">1.100</text:span><text:span text:style-name="T45">.</text:span></text:p>
      <text:p text:style-name="P46"/>
      <text:p text:style-name="P47"><text:span text:style-name="T48"><text:s/>– cena za wykonanie jednego opisu badania diagnostycznego<text:s/></text:span><text:span text:style-name="T49">–<text:s/></text:span><text:bookmark-start text:name="_Hlk66102809"/><text:span text:style-name="T50">……..…. zł <text:s/>netto<text:s/></text:span></text:p>
      <text:p text:style-name="P51"/>
      <text:list text:style-name="LFO7" text:continue-numbering="true">
        <text:list-item>
          <text:p text:style-name="P52">wykonywanie opisów badań diagnostycznych (zgodnie z zał. nr 1 do pakietu nr 1)<text:s/></text:p>
        </text:list-item>
      </text:list>
      <text:p text:style-name="P53">w dni robocze od godz. 08:00 do 18:00 w trybie pilnym :</text:p>
      <text:p text:style-name="P54"><text:span text:style-name="T55">Szacunkowa liczba badań <text:s/>w miesiącu wynosi do<text:s/></text:span><text:span text:style-name="T56">1</text:span><text:span text:style-name="T57">2</text:span><text:span text:style-name="T58">0.</text:span></text:p>
      <text:p text:style-name="P59"/>
      <text:p text:style-name="P60"><text:span text:style-name="T61"><text:s/>– cena za wykonanie jednego opisu badania diagnostycznego<text:s/></text:span><text:span text:style-name="T62">– ……..…. zł <text:s/>netto<text:s/></text:span></text:p>
      <text:p text:style-name="P63"><text:bookmark-end text:name="_Hlk66102809"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soft-page-break/>
              <text:p text:style-name="P73">Lp.</text:p>
            </table:table-cell>
            <table:table-cell table:style-name="TableCell74">
              <text:p text:style-name="P75">Pakiet nr I<text:s/></text:p>
            </table:table-cell>
            <table:table-cell table:style-name="TableCell76">
              <text:p text:style-name="P77">Szacunkowa liczba (24 miesiące)</text:p>
            </table:table-cell>
            <table:table-cell table:style-name="TableCell78">
              <text:p text:style-name="P79">Cena brutto za <text:s/>jedno badanie</text:p>
            </table:table-cell>
            <table:table-cell table:style-name="TableCell80">
              <text:p text:style-name="P81">Wartość brutto</text:p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1.</text:p>
            </table:table-cell>
            <table:table-cell table:style-name="TableCell87">
              <text:p text:style-name="P88">2.</text:p>
            </table:table-cell>
            <table:table-cell table:style-name="TableCell89">
              <text:p text:style-name="P90">3.</text:p>
            </table:table-cell>
            <table:table-cell table:style-name="TableCell91">
              <text:p text:style-name="P92">4.</text:p>
            </table:table-cell>
            <table:table-cell table:style-name="TableCell93">
              <text:p text:style-name="P94">5.</text:p>
            </table:table-cell>
            <table:table-cell table:style-name="TableCell95">
              <text:p text:style-name="P96"/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Wykonywanie <text:s/>opisów badań diagnostycznych w trybie planowym (zgodnie z zał. nr 1 do pakietu nr 1)<text:s/></text:p>
          </table:table-cell>
          <table:table-cell table:style-name="TableCell102">
            <text:p text:style-name="P103">26 4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Wykonywanie <text:s/>opisów badań diagnostycznych w trybie pilnym (zgodnie z zał. nr 1 do pakietu nr 1)</text:p>
          </table:table-cell>
          <table:table-cell table:style-name="TableCell115">
            <text:p text:style-name="P116">2<text:s/>88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<text:span text:style-name="T126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Łączna wartość netto wynosi: …………………… (zł.)<text:s/></text:p>
      <text:p text:style-name="P133"/>
      <text:p text:style-name="P134">słownie netto: ………………………………………</text:p>
      <text:p text:style-name="P135"/>
      <text:p text:style-name="P136"/>
      <text:p text:style-name="P137"><text:span text:style-name="T138">PAKIET II</text:span><text:span text:style-name="T139"><text:s/></text:span></text:p>
      <text:list text:style-name="LFO8" text:continue-numbering="true">
        <text:list-item>
          <text:p text:style-name="P140">wykonywanie opisów badań diagnostycznych <text:s/>stomatologicznych – pantomograficznych (zgodnie z zał. nr 1 do pakietu nr 2)<text:s/></text:p>
        </text:list-item>
      </text:list>
      <text:p text:style-name="P141">w dni robocze od godz. 08:00 do 18:00.</text:p>
      <text:p text:style-name="P142"><text:span text:style-name="T143">Szacunkowa liczba badań <text:s/>w miesiącu wynosi <text:s/></text:span><text:span text:style-name="T144">2</text:span><text:span text:style-name="T145">0.</text:span></text:p>
      <text:p text:style-name="P146"/>
      <text:p text:style-name="P147"><text:s/>– cena za wykonanie jednego opisu badania diagnostycznego stomatologicznego – pantomograficznego</text:p>
      <text:p text:style-name="P148"/>
      <text:p text:style-name="P149"><text:span text:style-name="T150"><text:s/></text:span><text:span text:style-name="T151">– ……..…. zł <text:s/>netto<text:s/>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Lp.</text:p>
            </table:table-cell>
            <table:table-cell table:style-name="TableCell164">
              <text:p text:style-name="P165">Pakiet nr II</text:p>
            </table:table-cell>
            <table:table-cell table:style-name="TableCell166">
              <text:p text:style-name="P167">Szacunkowa liczba (24 miesiące)</text:p>
            </table:table-cell>
            <table:table-cell table:style-name="TableCell168">
              <text:p text:style-name="P169">Cena brutto za <text:s/>jedno badanie</text:p>
            </table:table-cell>
            <table:table-cell table:style-name="TableCell170">
              <text:p text:style-name="P171">Wartość brutto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1.</text:p>
            </table:table-cell>
            <table:table-cell table:style-name="TableCell177">
              <text:p text:style-name="P178">2.</text:p>
            </table:table-cell>
            <table:table-cell table:style-name="TableCell179">
              <text:p text:style-name="P180">3.</text:p>
            </table:table-cell>
            <table:table-cell table:style-name="TableCell181">
              <text:p text:style-name="P182">4.</text:p>
            </table:table-cell>
            <table:table-cell table:style-name="TableCell183">
              <text:p text:style-name="P184">5.</text:p>
            </table:table-cell>
            <table:table-cell table:style-name="TableCell185">
              <text:p text:style-name="P186"/>
            </table:table-cell>
          </table:table-row>
        </table:table-header-rows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Wykonywanie <text:s/>opisów badań diagnostycznych stomatologicznych pantomograficznych (zgodnie z zał. nr 1 do pakietu nr 2)<text:s/></text:p>
          </table:table-cell>
          <table:table-cell table:style-name="TableCell192">
            <text:p text:style-name="P193">480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Łączna wartość netto wynosi: …………………… (zł.)<text:s/></text:p>
      <text:p text:style-name="P210"/>
      <text:p text:style-name="P211">słownie netto: ………………………………………</text:p>
      <text:p text:style-name="P212"/>
      <text:p text:style-name="P213"/>
      <text:p text:style-name="P214"><text:span text:style-name="T215">UWAGA:</text:span><text:span text:style-name="T216"><text:s/>Powyższą tabelę należy wypełnić w całości<text:s/></text:span><text:span text:style-name="T217"><text:s/>(tj. należy wypełnić każdą pozycję tabeli). Niewypełnienie tabeli w całości spowoduje odrzucenie oferty bez jej rozpatrywania.</text:span></text:p>
      <text:p text:style-name="P218"/>
      <text:p text:style-name="P219"/>
      <text:p text:style-name="P220"/>
      <text:p text:style-name="P221"><text:span text:style-name="T222">3. Termin świadczenia usług:</text:span></text:p>
      <text:p text:style-name="P223"><text:span text:style-name="T224">Oferuję zawarcie umowy o udzielenie zamówienia na świadczenia zdrowotne w rodzaju<text:s/></text:span><text:span text:style-name="T225">wykonywania opisów badań diagnostycznych<text:s/></text:span><text:span text:style-name="T226">:</text:span></text:p>
      <text:p text:style-name="P227">w okresie 24 miesięcy od dnia zawarcia umowy.</text:p>
      <text:p text:style-name="P228"/>
      <text:p text:style-name="P229"/>
      <text:p text:style-name="P230"><text:span text:style-name="T231">4. Oświadczenia</text:span></text:p>
      <text:p text:style-name="P232">Oświadczam, że zapoznałem się z treścią ogłoszenia, szczegółowymi warunkami postępowania w sprawie zawierania umów na udzielanie świadczeń zdrowotnych i nie wnoszę zastrzeżeń.</text:p>
      <text:p text:style-name="P233"/>
      <text:p text:style-name="P234"/>
      <text:p text:style-name="P235"/>
      <text:p text:style-name="P236"><text:span text:style-name="T237"><text:s text:c="5"/>……………………………….……</text:span><text:span text:style-name="T238"><text:tab/></text:span><text:span text:style-name="T239"><text:tab/></text:span><text:span text:style-name="T240"><text:tab/><text:s text:c="2"/>………………………………………</text:span></text:p>
      <text:p text:style-name="P241"><text:span text:style-name="T242"><text:s text:c="8"/></text:span><text:span text:style-name="T243">miejscowość i data</text:span><text:span text:style-name="T244"><text:s text:c="58"/></text:span><text:span text:style-name="T245"><text:tab/><text:s text:c="9"/>podpis przyjmującego zamówienie</text:span></text:p>
      <text:p text:style-name="P246"/>
      <text:p text:style-name="P247"/>
      <text:p text:style-name="P248"/>
      <text:p text:style-name="P249"><text:span text:style-name="T250">Oświadczam, że zapoznałem się z poniższymi informacjami:</text:span></text:p>
      <text:list text:style-name="LFO9" text:continue-numbering="true">
        <text:list-item>
          <text:p text:style-name="P251"><text:span text:style-name="T252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253"><text:bookmark-start text:name="_Hlk518638975"/><text:span text:style-name="T254">kontakt z inspektorem ochrony danych SZPZLO jest możliwy pod adresem:</text:span></text:p>
        </text:list-item>
      </text:list>
      <text:p text:style-name="P255"><text:span text:style-name="T256">- SZPZLO Warszawa – Ochota, ul. Szczęśliwicka 36, 02 – 353 Warszawa,</text:span></text:p>
      <text:p text:style-name="P257"><text:span text:style-name="T258">- e-mail:<text:s/></text:span><text:a xlink:href="mailto:iod@szpzlo-ochota.pl" office:target-frame-name="_top" xlink:show="replace"><text:span text:style-name="T259">iod@szpzlo-ochota.pl</text:span></text:a><text:span text:style-name="T260">,</text:span></text:p>
      <text:list text:style-name="LFO9" text:continue-numbering="true">
        <text:list-item>
          <text:p text:style-name="P261"><text:bookmark-end text:name="_Hlk518638975"/><text:span text:style-name="T262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263"><text:span text:style-name="T264">odbiorcami danych będą inne</text:span><text:span text:style-name="T265"><text:s/></text:span><text:span text:style-name="T266">podmioty, które złożyły ofertę w ramach niniejszego konkursu oraz<text:s/></text:span><text:span text:style-name="T267">podmioty świadczące SZPZLO usługi w zakresie IT,</text:span></text:p>
        </text:list-item>
        <text:list-item>
          <text:p text:style-name="P268"><text:bookmark-start text:name="_Hlk518637956"/><text:span text:style-name="T269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270"><text:bookmark-start text:name="_Hlk518639104"/><text:bookmark-end text:name="_Hlk518637956"/><text:span text:style-name="T271">osobie, której dane dotyczą przysługuje:</text:span></text:p>
        </text:list-item>
      </text:list>
      <text:p text:style-name="P272"><text:span text:style-name="T273">-prawo dostępu do danych osobowych jej dotyczących,</text:span></text:p>
      <text:p text:style-name="P274"><text:span text:style-name="T275">-prawo do sprostowania <text:s/>danych osobowych,</text:span></text:p>
      <text:p text:style-name="P276"><text:span text:style-name="T277">- prawo do ograniczenia przetwarzania danych osobowych</text:span><text:bookmark-end text:name="_Hlk518639104"/><text:span text:style-name="T278">,</text:span></text:p>
      <text:list text:style-name="LFO9" text:continue-numbering="true">
        <text:list-item>
          <text:p text:style-name="P279"><text:span text:style-name="T280">mam prawo do wniesienia skargi do Prezesa Urzędu Ochrony Danych Osobowych,</text:span></text:p>
        </text:list-item>
        <text:list-item>
          <text:p text:style-name="P281"><text:span text:style-name="T282">podanie danych osobowych jest dobrowolne, lecz konieczne do udziału w postepowaniu konkursowym.</text:span></text:p>
        </text:list-item>
      </text:list>
      <text:p text:style-name="P283"/>
      <text:p text:style-name="P284"/>
      <text:p text:style-name="P285"/>
      <text:p text:style-name="P286"><text:span text:style-name="T287"><text:tab/></text:span><text:span text:style-name="T288"><text:tab/><text:s text:c="60"/>………………………………………</text:span></text:p>
      <text:p text:style-name="P289"><text:tab/><text:s text:c="84"/>podpis przyjmującego zamówieni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ZAŁĄCZNIKI DO OFERTY*:</text:p>
      <text:p text:style-name="P300"/>
      <text:list text:style-name="LFO10" text:continue-numbering="true">
        <text:list-item>
          <text:p text:style-name="P301">potwierdzenie aktualnego wpisu w KRS lub w Centralnej Ewidencji i Informacji o Działalności Gospodarczej, (jeżeli dotyczy);</text:p>
        </text:list-item>
        <text:list-item>
          <text:p text:style-name="P302">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303"><text:span text:style-name="T304">oświadczenie o spełnieniu</text:span><text:span text:style-name="T305"><text:s/>warunków dot. personelu w zakresie posiadanych kwalifikacji <text:s/>zgodnie z obowiązującymi przepisami prawa ze wskazaniami aktualnej wiedzy medycznej, wytycznymi NFZ i MZ;</text:span></text:p>
        </text:list-item>
        <text:list-item>
          <text:p text:style-name="P306">oświadczenie, że oferent zapoznał się i nie zgłasza zastrzeżeń do „Szczegółowych warunków postępowania w sprawie zawierania umów na udzielanie świadczeń zdrowotnych”,<text:s/></text:p>
        </text:list-item>
        <text:list-item>
          <text:p text:style-name="P307">dokument określający status prawny podmiotu założycielskiego (w przypadku, gdy Przyjmującym zamówienie jest podmiot leczniczy będący przedsiębiorcą).</text:p>
        </text:list-item>
      </text:list>
      <text:p text:style-name="P308"/>
      <text:p text:style-name="P309"/>
      <text:p text:style-name="P310"/>
      <text:p text:style-name="P311"/>
      <text:p text:style-name="P312"><text:span text:style-name="T313">*<text:s/></text:span><text:span text:style-name="T314">niepotrzebne skreślić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Marzanna Domeradzka-Mazur</dc:creator>
    <meta:creation-date>2025-07-08T09:19:00Z</meta:creation-date>
    <dc:date>2025-07-08T09:19:00Z</dc:date>
    <meta:print-date>2025-07-08T08:52:00Z</meta:print-date>
    <meta:template xlink:href="Normal" xlink:type="simple"/>
    <meta:editing-cycles>2</meta:editing-cycles>
    <meta:editing-duration>PT360S</meta:editing-duration>
    <meta:document-statistic meta:page-count="4" meta:paragraph-count="17" meta:word-count="1241" meta:character-count="8674" meta:row-count="62" meta:non-whitespace-character-count="7450"/>
  </office:meta>
</office:document-meta>
</file>