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bottom="0.0395in"/>
    </style:style>
    <style:style style:name="T1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Tekstpodstawowy21" style:family="paragraph">
      <style:paragraph-properties fo:margin-bottom="0in" style:line-height-at-least="0.0694in"/>
    </style:style>
    <style:style style:name="T3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7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/>
    </style:style>
    <style:style style:name="P60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62" style:family="table-column">
      <style:table-column-properties style:column-width="0.3354in" style:use-optimal-column-width="false"/>
    </style:style>
    <style:style style:name="TableColumn63" style:family="table-column">
      <style:table-column-properties style:column-width="4.1895in" style:use-optimal-column-width="false"/>
    </style:style>
    <style:style style:name="TableColumn64" style:family="table-column">
      <style:table-column-properties style:column-width="0.830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8951in" style:use-optimal-column-width="false"/>
    </style:style>
    <style:style style:name="Table61" style:family="table">
      <style:table-properties style:width="8.022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99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0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12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ny" style:family="paragraph">
      <style:paragraph-properties fo:widows="2" fo:orphans="2" style:vertical-align="auto" fo:line-height="115%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128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29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0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1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2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3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13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/>
    </style:style>
    <style:style style:name="P149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50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152" style:family="table-column">
      <style:table-column-properties style:column-width="0.3354in" style:use-optimal-column-width="false"/>
    </style:style>
    <style:style style:name="TableColumn153" style:family="table-column">
      <style:table-column-properties style:column-width="4.1895in" style:use-optimal-column-width="false"/>
    </style:style>
    <style:style style:name="TableColumn154" style:family="table-column">
      <style:table-column-properties style:column-width="0.8305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8854in" style:use-optimal-column-width="false"/>
    </style:style>
    <style:style style:name="TableColumn157" style:family="table-column">
      <style:table-column-properties style:column-width="0.8951in" style:use-optimal-column-width="false"/>
    </style:style>
    <style:style style:name="Table151" style:family="table">
      <style:table-properties style:width="8.0222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89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90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ny" style:family="paragraph">
      <style:paragraph-properties fo:widows="2" fo:orphans="2" style:vertical-align="auto" fo:line-height="115%"/>
    </style:style>
    <style:style style:name="T20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205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6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7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8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9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0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1" style:parent-style-name="Tekstpodstawowy21" style:family="paragraph">
      <style:paragraph-properties fo:margin-bottom="0in" fo:line-height="115%"/>
    </style:style>
    <style:style style:name="T212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T213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5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216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17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2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2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0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23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8" style:parent-style-name="Normalny" style:family="paragraph">
      <style:paragraph-properties fo:text-indent="0.4923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0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4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4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4" style:parent-style-name="Normalny" style:family="paragraph">
      <style:paragraph-properties fo:text-align="justify" fo:margin-left="0.75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6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69" style:parent-style-name="Normalny" style:family="paragraph">
      <style:paragraph-properties fo:text-align="justify" fo:margin-left="0.75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6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30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5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8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309" style:parent-style-name="Normalny" style:family="paragraph">
      <style:paragraph-properties style:text-autospace="none" fo:text-align="justify" fo:background-color="#FFFFFF"/>
    </style:style>
    <style:style style:name="T31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1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54-MDM/2025</text:span></text:p>
      <text:p text:style-name="Standard"><text:s text:c="78"/><text:span text:style-name="T6">Po modyfikacji</text:span></text:p>
      <text:p text:style-name="Standard"><text:span text:style-name="T7">1.<text:s/></text:span><text:span text:style-name="T8">Dane przyjmującego zamówienie:</text:span></text:p>
      <text:h text:style-name="P9" text:outline-level="8">A. Podmiot leczniczy*</text:h>
      <text:p text:style-name="P10">Nazwa i siedziba podmiotu leczniczego</text:p>
      <text:p text:style-name="P11"><text:span text:style-name="T12">…………………………………………………………………</text:span><text:span text:style-name="T13">..…………………………………………................</text:span></text:p>
      <text:p text:style-name="P14">.......................................................................................................................................................................</text:p>
      <text:p text:style-name="P15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6">Pełnomocnik .................................................................................................................................................</text:p>
      <text:p text:style-name="P17">kontakt (Imię, nazwisko, tel. faks, e-mail) …………………………………………………………………....….</text:p>
      <text:p text:style-name="P18">…………………………………………………………………………………………………………………..……</text:p>
      <text:h text:style-name="P19" text:outline-level="7">B. Praktyka zawodowa*</text:h>
      <text:p text:style-name="P20">Imię i nazwisko ................................................................................................................................................</text:p>
      <text:p text:style-name="P21"><text:span text:style-name="T22">telefon...............................................................................................................................................................e-mail<text:s/></text:span><text:span text:style-name="T23">...............................................................................................................................................................</text:span></text:p>
      <text:p text:style-name="P24">adres:...............................................................................................................................................................</text:p>
      <text:p text:style-name="P25">PESEL .............................................................................................................................................................</text:p>
      <text:p text:style-name="P26">NIP ..................................................................................................................................................................</text:p>
      <text:p text:style-name="P27">REGON............................................................................................................................................................</text:p>
      <text:p text:style-name="P28">Nr prawa wykonywania zawodu ..............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......................................................................................</text:span></text:p>
      <text:p text:style-name="P32"/>
      <text:p text:style-name="P33">2. Zakres świadczeń:</text:p>
      <text:p text:style-name="P34"><text:span text:style-name="T35">Zgłaszam ofertę na realizację<text:s/></text:span><text:span text:style-name="T36">świadczeń zdrowotnych w zakresie :</text:span></text:p>
      <text:p text:style-name="P37"/>
      <text:p text:style-name="P38"><text:span text:style-name="T39"><text:s text:c="6"/>PAKIET I</text:span><text:span text:style-name="T40"><text:s/></text:span></text:p>
      <text:list text:style-name="LFO7" text:continue-numbering="true">
        <text:list-item>
          <text:p text:style-name="P41">wykonywanie opisów badań diagnostycznych (zgodnie z zał. nr 1 do pakietu nr 1)<text:s/></text:p>
        </text:list-item>
      </text:list>
      <text:p text:style-name="P42">w dni robocze od godz. 08:00 do 18:00 w trybie planowym :</text:p>
      <text:p text:style-name="P43"><text:span text:style-name="T44">Szacunkowa liczba badań <text:s/>w miesiącu wynosi do 1.100.</text:span></text:p>
      <text:p text:style-name="P45"/>
      <text:p text:style-name="P46"><text:span text:style-name="T47"><text:s/>– cena za wykonanie jednego opisu badania diagnostycznego<text:s/></text:span><text:span text:style-name="T48">–<text:s/></text:span><text:bookmark-start text:name="_Hlk66102809"/><text:span text:style-name="T49">……..…. zł <text:s/>netto<text:s/></text:span></text:p>
      <text:p text:style-name="P50"/>
      <text:list text:style-name="LFO7" text:continue-numbering="true">
        <text:list-item>
          <text:p text:style-name="P51">wykonywanie opisów badań diagnostycznych (zgodnie z zał. nr 1 do pakietu nr 1)<text:s/></text:p>
        </text:list-item>
      </text:list>
      <text:p text:style-name="P52">w dni robocze od godz. 08:00 do 18:00 w trybie pilnym :</text:p>
      <text:p text:style-name="P53"><text:span text:style-name="T54">Szacunkowa liczba badań <text:s/>w miesiącu wynosi do<text:s/></text:span><text:span text:style-name="T55">120.</text:span></text:p>
      <text:p text:style-name="P56"/>
      <text:p text:style-name="P57"><text:span text:style-name="T58"><text:s/>– cena za wykonanie jednego opisu badania diagnostycznego<text:s/></text:span><text:span text:style-name="T59">– ……..…. zł <text:s/>netto<text:s/></text:span></text:p>
      <text:p text:style-name="P60"><text:bookmark-end text:name="_Hlk66102809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Lp.</text:p>
            </table:table-cell>
            <table:table-cell table:style-name="TableCell71">
              <text:p text:style-name="P72">Pakiet nr I<text:s/></text:p>
            </table:table-cell>
            <table:table-cell table:style-name="TableCell73">
              <text:p text:style-name="P74">Szacunkowa liczba (12 miesięcy)</text:p>
            </table:table-cell>
            <table:table-cell table:style-name="TableCell75">
              <text:p text:style-name="P76">Cena brutto za <text:s/>jedno badanie</text:p>
            </table:table-cell>
            <table:table-cell table:style-name="TableCell77">
              <text:p text:style-name="P78">Wartość brutto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2.</text:p>
            </table:table-cell>
            <table:table-cell table:style-name="TableCell86">
              <text:p text:style-name="P87">3.</text:p>
            </table:table-cell>
            <table:table-cell table:style-name="TableCell88">
              <text:p text:style-name="P89">4.</text:p>
            </table:table-cell>
            <table:table-cell table:style-name="TableCell90">
              <text:p text:style-name="P91">5.</text:p>
            </table:table-cell>
            <table:table-cell table:style-name="TableCell92">
              <text:p text:style-name="P93"/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Wykonywanie <text:s/>opisów badań diagnostycznych w trybie planowym (zgodnie z zał. nr 1 do pakietu nr 1)<text:s/></text:p>
          </table:table-cell>
          <table:table-cell table:style-name="TableCell99">
            <text:p text:style-name="P100">13 2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Wykonywanie <text:s/>opisów badań diagnostycznych w trybie pilnym (zgodnie z zał. nr 1 do pakietu nr 1)</text:p>
          </table:table-cell>
          <table:table-cell table:style-name="TableCell112">
            <text:p text:style-name="P113">1<text:s/>44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Łączna wartość netto wynosi: …………………… (zł.)<text:s/></text:p>
      <text:p text:style-name="P130"/>
      <text:p text:style-name="P131">słownie netto: ………………………………………</text:p>
      <text:p text:style-name="P132"/>
      <text:p text:style-name="P133"/>
      <text:p text:style-name="P134"><text:span text:style-name="T135">PAKIET II</text:span><text:span text:style-name="T136"><text:s/></text:span></text:p>
      <text:list text:style-name="LFO8" text:continue-numbering="true">
        <text:list-item>
          <text:p text:style-name="P137">wykonywanie opisów badań diagnostycznych <text:s/>stomatologicznych – pantomograficznych (zgodnie z zał. nr 1 do pakietu nr 2)<text:s/></text:p>
        </text:list-item>
      </text:list>
      <text:p text:style-name="P138">w dni robocze od godz. 08:00 do 18:00.</text:p>
      <text:p text:style-name="P139"><text:span text:style-name="T140">Szacunkowa liczba badań <text:s/>w miesiącu wynosi <text:s/></text:span><text:span text:style-name="T141">2</text:span><text:span text:style-name="T142">0.</text:span></text:p>
      <text:p text:style-name="P143"/>
      <text:p text:style-name="P144"><text:s/>– cena za wykonanie jednego opisu badania diagnostycznego stomatologicznego – pantomograficznego</text:p>
      <text:p text:style-name="P145"/>
      <text:p text:style-name="P146"><text:span text:style-name="T147"><text:s/></text:span><text:span text:style-name="T148">– ……..…. zł <text:s/>netto<text:s/>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Lp.</text:p>
            </table:table-cell>
            <table:table-cell table:style-name="TableCell161">
              <text:p text:style-name="P162">Pakiet nr II</text:p>
            </table:table-cell>
            <table:table-cell table:style-name="TableCell163">
              <text:p text:style-name="P164">Szacunkowa liczba (12 miesięcy)</text:p>
            </table:table-cell>
            <table:table-cell table:style-name="TableCell165">
              <text:p text:style-name="P166">Cena brutto za <text:s/>jedno badanie</text:p>
            </table:table-cell>
            <table:table-cell table:style-name="TableCell167">
              <text:p text:style-name="P168">Wartość brutto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1.</text:p>
            </table:table-cell>
            <table:table-cell table:style-name="TableCell174">
              <text:p text:style-name="P175">2.</text:p>
            </table:table-cell>
            <table:table-cell table:style-name="TableCell176">
              <text:p text:style-name="P177">3.</text:p>
            </table:table-cell>
            <table:table-cell table:style-name="TableCell178">
              <text:p text:style-name="P179">4.</text:p>
            </table:table-cell>
            <table:table-cell table:style-name="TableCell180">
              <text:p text:style-name="P181">5.</text:p>
            </table:table-cell>
            <table:table-cell table:style-name="TableCell182">
              <text:p text:style-name="P183"/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Wykonywanie <text:s/>opisów badań diagnostycznych stomatologicznych pantomograficznych (zgodnie z zał. nr 1 do pakietu nr 2)<text:s/></text:p>
          </table:table-cell>
          <table:table-cell table:style-name="TableCell189">
            <text:p text:style-name="P190">240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Łączna wartość netto wynosi: …………………… (zł.)<text:s/></text:p>
      <text:p text:style-name="P207"/>
      <text:p text:style-name="P208">słownie netto: ………………………………………</text:p>
      <text:p text:style-name="P209"/>
      <text:p text:style-name="P210"/>
      <text:p text:style-name="P211"><text:span text:style-name="T212">UWAGA:</text:span><text:span text:style-name="T213"><text:s/>Powyższą tabelę należy wypełnić w całości<text:s/></text:span><text:span text:style-name="T214"><text:s/>(tj. należy wypełnić każdą pozycję tabeli). Niewypełnienie tabeli w całości spowoduje odrzucenie oferty bez jej rozpatrywania.</text:span></text:p>
      <text:p text:style-name="P215"/>
      <text:p text:style-name="P216"/>
      <text:p text:style-name="P217"/>
      <text:p text:style-name="P218"><text:span text:style-name="T219">3. Termin świadczenia usług:</text:span></text:p>
      <text:p text:style-name="P220"><text:span text:style-name="T221">Oferuję zawarcie umowy o udzielenie zamówienia na świadczenia zdrowotne w rodzaju<text:s/></text:span><text:span text:style-name="T222">wykonywania opisów badań diagnostycznych<text:s/></text:span><text:span text:style-name="T223">:</text:span></text:p>
      <text:p text:style-name="P224">w okresie 24 miesięcy od dnia zawarcia umowy.</text:p>
      <text:p text:style-name="P225"/>
      <text:p text:style-name="P226"/>
      <text:p text:style-name="P227"><text:span text:style-name="T228">4. Oświadczenia</text:span></text:p>
      <text:p text:style-name="P229">Oświadczam, że zapoznałem się z treścią ogłoszenia, szczegółowymi warunkami postępowania w sprawie zawierania umów na udzielanie świadczeń zdrowotnych i nie wnoszę zastrzeżeń.</text:p>
      <text:p text:style-name="P230"/>
      <text:p text:style-name="P231"/>
      <text:p text:style-name="P232"/>
      <text:p text:style-name="P233"><text:span text:style-name="T234"><text:s text:c="5"/>……………………………….……</text:span><text:span text:style-name="T235"><text:tab/></text:span><text:span text:style-name="T236"><text:tab/></text:span><text:span text:style-name="T237"><text:tab/><text:s text:c="2"/>………………………………………</text:span></text:p>
      <text:p text:style-name="P238"><text:span text:style-name="T239"><text:s text:c="8"/></text:span><text:span text:style-name="T240">miejscowość i data</text:span><text:span text:style-name="T241"><text:s text:c="58"/></text:span><text:span text:style-name="T242"><text:tab/><text:s text:c="9"/>podpis przyjmującego zamówienie</text:span></text:p>
      <text:p text:style-name="P243"/>
      <text:p text:style-name="P244"/>
      <text:p text:style-name="P245"/>
      <text:p text:style-name="P246"><text:span text:style-name="T247">Oświadczam, że zapoznałem się z poniższymi informacjami:</text:span></text:p>
      <text:list text:style-name="LFO9" text:continue-numbering="true">
        <text:list-item>
          <text:p text:style-name="P248"><text:span text:style-name="T249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50"><text:bookmark-start text:name="_Hlk518638975"/><text:span text:style-name="T251">kontakt z inspektorem ochrony danych SZPZLO jest możliwy pod adresem:</text:span></text:p>
        </text:list-item>
      </text:list>
      <text:p text:style-name="P252"><text:span text:style-name="T253">- SZPZLO Warszawa – Ochota, ul. Szczęśliwicka 36, 02 – 353 Warszawa,</text:span></text:p>
      <text:p text:style-name="P254"><text:span text:style-name="T255">- e-mail:<text:s/></text:span><text:a xlink:href="mailto:iod@szpzlo-ochota.pl" office:target-frame-name="_top" xlink:show="replace"><text:span text:style-name="T256">iod@szpzlo-ochota.pl</text:span></text:a><text:span text:style-name="T257">,</text:span></text:p>
      <text:list text:style-name="LFO9" text:continue-numbering="true">
        <text:list-item>
          <text:p text:style-name="P258"><text:bookmark-end text:name="_Hlk518638975"/><text:span text:style-name="T259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60"><text:span text:style-name="T261">odbiorcami danych będą inne</text:span><text:span text:style-name="T262"><text:s/></text:span><text:span text:style-name="T263">podmioty, które złożyły ofertę w ramach niniejszego konkursu oraz<text:s/></text:span><text:span text:style-name="T264">podmioty świadczące SZPZLO usługi w zakresie IT,</text:span></text:p>
        </text:list-item>
        <text:list-item>
          <text:p text:style-name="P265"><text:bookmark-start text:name="_Hlk518637956"/><text:span text:style-name="T266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67"><text:bookmark-start text:name="_Hlk518639104"/><text:bookmark-end text:name="_Hlk518637956"/><text:span text:style-name="T268">osobie, której dane dotyczą przysługuje:</text:span></text:p>
        </text:list-item>
      </text:list>
      <text:p text:style-name="P269"><text:span text:style-name="T270">-prawo dostępu do danych osobowych jej dotyczących,</text:span></text:p>
      <text:p text:style-name="P271"><text:span text:style-name="T272">-prawo do sprostowania <text:s/>danych osobowych,</text:span></text:p>
      <text:p text:style-name="P273"><text:span text:style-name="T274">- prawo do ograniczenia przetwarzania danych osobowych</text:span><text:bookmark-end text:name="_Hlk518639104"/><text:span text:style-name="T275">,</text:span></text:p>
      <text:list text:style-name="LFO9" text:continue-numbering="true">
        <text:list-item>
          <text:p text:style-name="P276"><text:span text:style-name="T277">mam prawo do wniesienia skargi do Prezesa Urzędu Ochrony Danych Osobowych,</text:span></text:p>
        </text:list-item>
        <text:list-item>
          <text:p text:style-name="P278"><text:span text:style-name="T279">podanie danych osobowych jest dobrowolne, lecz konieczne do udziału w postepowaniu konkursowym.</text:span></text:p>
        </text:list-item>
      </text:list>
      <text:p text:style-name="P280"/>
      <text:p text:style-name="P281"/>
      <text:p text:style-name="P282"/>
      <text:p text:style-name="P283"><text:span text:style-name="T284"><text:tab/></text:span><text:span text:style-name="T285"><text:tab/><text:s text:c="60"/>………………………………………</text:span></text:p>
      <text:p text:style-name="P286"><text:tab/><text:s text:c="84"/>podpis przyjmującego zamówieni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ZAŁĄCZNIKI DO OFERTY*:</text:p>
      <text:p text:style-name="P297"/>
      <text:list text:style-name="LFO10" text:continue-numbering="true">
        <text:list-item>
          <text:p text:style-name="P298">potwierdzenie aktualnego wpisu w KRS lub w Centralnej Ewidencji i Informacji o Działalności Gospodarczej, (jeżeli dotyczy);</text:p>
        </text:list-item>
        <text:list-item>
          <text:p text:style-name="P299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300"><text:span text:style-name="T301">oświadczenie o spełnieniu</text:span><text:span text:style-name="T302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03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304">dokument określający status prawny podmiotu założycielskiego (w przypadku, gdy Przyjmującym zamówienie jest podmiot leczniczy będący przedsiębiorcą).</text:p>
        </text:list-item>
      </text:list>
      <text:p text:style-name="P305"/>
      <text:p text:style-name="P306"/>
      <text:p text:style-name="P307"/>
      <text:p text:style-name="P308"/>
      <text:p text:style-name="P309"><text:span text:style-name="T310">*<text:s/></text:span><text:span text:style-name="T311">niepotrzebne skreślić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5-07-11T10:47:00Z</meta:creation-date>
    <dc:date>2025-07-11T10:47:00Z</dc:date>
    <meta:print-date>2025-07-11T10:4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54" meta:character-count="8766" meta:row-count="62" meta:non-whitespace-character-count="7529"/>
  </office:meta>
</office:document-meta>
</file>